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c40f9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c40f9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29097c" officeooo:paragraph-rsid="003ffb11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officeooo:paragraph-rsid="0019b5da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3a2ce7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3a2ce7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-complex="Verdana"/>
    </style:style>
    <style:style style:name="T4" style:family="text">
      <style:text-properties style:use-window-font-color="true" fo:language="es" fo:country="AR" fo:font-style="normal" style:text-underline-style="none" fo:font-weight="bold" officeooo:rsid="00367d1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5" style:family="text">
      <style:text-properties style:use-window-font-color="true" fo:language="es" fo:country="AR" fo:font-style="normal" style:text-underline-style="none" fo:font-weight="bold" officeooo:rsid="003a2ce7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" style:family="text">
      <style:text-properties style:use-window-font-color="true" fo:language="es" fo:country="AR" fo:font-style="normal" style:text-underline-style="none" fo:font-weight="normal" officeooo:rsid="01eb0fd6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es" fo:country="AR" fo:font-style="normal" style:text-underline-style="none" fo:font-weight="normal" officeooo:rsid="01eb0fd6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3a2ce7" style:letter-kerning="tru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anguage="es" fo:country="SV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style:use-window-font-color="true" fo:language="es" fo:country="SV" fo:font-style="normal" style:text-underline-style="none" fo:font-weight="normal" officeooo:rsid="00262da0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" style:family="text">
      <style:text-properties style:use-window-font-color="true" fo:language="es" fo:country="SV" fo:font-style="normal" style:text-underline-style="none" fo:font-weight="normal" officeooo:rsid="0030d26f" style:letter-kerning="true" style:font-name-asian="SimSun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2" style:family="text">
      <style:text-properties officeooo:rsid="0034726e"/>
    </style:style>
    <style:style style:name="T13" style:family="text">
      <style:text-properties fo:language="es" fo:country="AR" fo:font-weight="normal" style:font-weight-asian="normal" style:font-name-complex="Verdana" style:font-weight-complex="normal"/>
    </style:style>
    <style:style style:name="T14" style:family="text">
      <style:text-properties fo:language="es" fo:country="AR" fo:font-weight="normal" officeooo:rsid="003296f7" style:font-weight-asian="normal" style:font-name-complex="Verdana" style:font-weight-complex="normal"/>
    </style:style>
    <style:style style:name="T15" style:family="text">
      <style:text-properties fo:language="es" fo:country="AR" fo:font-weight="normal" officeooo:rsid="0034726e" style:font-weight-asian="normal" style:font-name-complex="Verdana" style:font-weight-complex="normal"/>
    </style:style>
    <style:style style:name="T16" style:family="text">
      <style:text-properties fo:language="es" fo:country="AR" fo:font-weight="normal" officeooo:rsid="003a2ce7" style:font-weight-asian="normal" style:font-name-complex="Verdana" style:font-weight-complex="normal"/>
    </style:style>
    <style:style style:name="T17" style:family="text">
      <style:text-properties fo:language="es" fo:country="AR" fo:font-weight="bold" style:font-weight-asian="bold" style:font-name-complex="Verdana" style:font-weight-complex="bold"/>
    </style:style>
    <style:style style:name="T18" style:family="text">
      <style:text-properties fo:font-weight="normal" style:font-weight-asian="normal" style:font-name-complex="Verdana" style:font-weight-complex="normal"/>
    </style:style>
    <style:style style:name="T19" style:family="text">
      <style:text-properties fo:font-weight="normal" officeooo:rsid="003a2ce7" style:font-weight-asian="normal" style:font-name-complex="Verdana" style:font-weight-complex="normal"/>
    </style:style>
    <style:style style:name="T20" style:family="text">
      <style:text-properties style:font-name-complex="Verdana"/>
    </style:style>
    <style:style style:name="T21" style:family="text">
      <style:text-properties officeooo:rsid="0041e2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11"/>
      <text:p text:style-name="P9"><text:span text:style-name="T13">La Comisión de SEGURIDAD PUBLICA ha considerado el proyecto de Comunicación </text:span><text:span text:style-name="T17">3</text:span><text:span text:style-name="T4">4</text:span><text:span text:style-name="T5">371</text:span><text:span text:style-name="T4"> CD - BJS</text:span><text:span text:style-name="T13">, de</text:span><text:span text:style-name="T14">l señor diputad</text:span><text:span text:style-name="T15">o</text:span><text:span text:style-name="T14"> </text:span><text:span text:style-name="T16">Bacarella</text:span><text:span text:style-name="T18">, </text:span><text:span text:style-name="T19">p</text:span><text:span text:style-name="T6">or el cual se solicita a través del Ministerio de Seguridad, disponga activar mayores mecanismos preventivos ante el incremento de la delictuosidad en la localidad de San Javier, departamento homónimo</text:span><text:span text:style-name="T20">; </text:span><text:span text:style-name="T3">y, </text:span><text:span text:style-name="T20">por las razones expuestas en sus fundamentos y las que podrá dar el miembro informante, esta Comisión aconseja la aprobación del siguiente texto:</text:span></text:p>
      <text:p text:style-name="P7"/>
      <text:p text:style-name="P3">PROYECTO DE COMUNICACIÓN</text:p>
      <text:p text:style-name="P4"/>
      <text:p text:style-name="P10"><text:span text:style-name="T9">La Cámara de Diputados de la Provincia de Santa Fe vería con agrado que el Poder Ejecutivo, </text:span><text:span text:style-name="T10"><text:s/>a través del organismo que corresponda, evalué</text:span><text:span text:style-name="T11"> la posibilidad de</text:span><text:span text:style-name="T7"> activar mayores mecanismos preventivos en la localidad de San Javier, </text:span><text:span text:style-name="T8">Dpto. San Javier</text:span><text:span text:style-name="T10">.</text:span></text:p>
      <text:list xml:id="list8880756227570836730" text:style-name="L1">
        <text:list-header>
          <text:p text:style-name="P13"/>
        </text:list-header>
      </text:list>
      <text:p text:style-name="P5">Sala de la <text:s/>Comisión, <text:span text:style-name="T12">25-07-2018</text:span></text:p>
      <text:p text:style-name="P5"/>
      <text:p text:style-name="P5"/>
      <text:p text:style-name="P8"/>
      <text:p text:style-name="P6">FIRMANTES: Diputados PIERONI, MIRABELLA, GALASSI, TEJ<text:span text:style-name="T21">E</text:span>DA, PALO OLI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c40f9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c40f9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12:16:03.694643560</dc:date>
    <meta:print-date>2018-07-26T11:40:59.212519687</meta:print-date>
    <meta:editing-cycles>76</meta:editing-cycles>
    <meta:editing-duration>PT3H47M58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51" meta:character-count="997" meta:non-whitespace-character-count="848"/>
  </office:meta>
</office:document-meta>
</file>